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Georgia" svg:font-family="Georg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8pt" fo:font-weight="bold"/>
    </style:style>
    <style:style style:name="P2" style:family="paragraph" style:parent-style-name="Text_20_body">
      <style:text-properties fo:color="#000000" style:font-name="Arial Narrow" fo:font-size="20pt" fo:font-weight="bold"/>
    </style:style>
    <style:style style:name="P3" style:family="paragraph" style:parent-style-name="Text_20_body">
      <style:paragraph-properties fo:text-align="center" style:justify-single-word="false"/>
      <style:text-properties fo:color="#000000" style:font-name="Arial Narrow" fo:font-size="20pt" fo:font-weight="bold"/>
    </style:style>
    <style:style style:name="P4" style:family="paragraph" style:parent-style-name="Text_20_body">
      <style:text-properties fo:color="#c00000" style:font-name="Arial Narrow" fo:font-size="36pt" fo:font-weight="bold"/>
    </style:style>
    <style:style style:name="P5" style:family="paragraph" style:parent-style-name="Text_20_body">
      <style:text-properties style:font-name="Arial Narrow"/>
    </style:style>
    <style:style style:name="P6" style:family="paragraph" style:parent-style-name="Text_20_body">
      <style:text-properties style:font-name="Arial Narrow" fo:font-size="20pt" fo:font-weight="bold"/>
    </style:style>
    <style:style style:name="P7" style:family="paragraph" style:parent-style-name="Text_20_body">
      <style:paragraph-properties fo:text-align="justify" style:justify-single-word="false"/>
      <style:text-properties style:font-name="Arial Narrow"/>
    </style:style>
    <style:style style:name="P8" style:family="paragraph" style:parent-style-name="Text_20_body">
      <style:paragraph-properties fo:text-align="center" style:justify-single-word="false"/>
      <style:text-properties style:font-name="Arial Narrow"/>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style:font-name="Arial Narrow"/>
    </style:style>
    <style:style style:name="P12" style:family="paragraph" style:parent-style-name="Text_20_body">
      <style:paragraph-properties fo:margin-top="0cm" fo:margin-bottom="0cm"/>
      <style:text-properties style:font-name="Arial Narrow" fo:font-size="16pt" fo:font-weight="bold"/>
    </style:style>
    <style:style style:name="P13" style:family="paragraph" style:parent-style-name="Text_20_body">
      <style:paragraph-properties fo:margin-top="0cm" fo:margin-bottom="0cm" fo:text-align="center" style:justify-single-word="false"/>
      <style:text-properties style:font-name="Arial Narrow" fo:font-size="16pt" fo:font-weight="bold"/>
    </style:style>
    <style:style style:name="P14" style:family="paragraph" style:parent-style-name="Text_20_body">
      <style:paragraph-properties fo:margin-top="0cm" fo:margin-bottom="0cm" fo:text-align="center" style:justify-single-word="false"/>
      <style:text-properties style:font-name="Arial Narrow" fo:font-style="italic"/>
    </style:style>
    <style:style style:name="P15" style:family="paragraph" style:parent-style-name="Text_20_body">
      <style:paragraph-properties fo:margin-top="0cm" fo:margin-bottom="0cm" fo:text-align="center" style:justify-single-word="false"/>
      <style:text-properties style:font-name="Arial Narrow" fo:font-size="20pt" fo:font-weight="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fo:text-align="center" style:justify-single-word="false"/>
      <style:text-properties style:font-name="Georgia" fo:font-size="24pt" fo:font-weight="bold"/>
    </style:style>
    <style:style style:name="P18" style:family="paragraph" style:parent-style-name="Text_20_body">
      <style:paragraph-properties fo:margin-top="0cm" fo:margin-bottom="0cm" fo:text-align="center" style:justify-single-word="false"/>
      <style:text-properties fo:color="#800000" style:font-name="Arial Narrow" fo:font-size="48pt" fo:font-weight="bold"/>
    </style:style>
    <style:style style:name="P19" style:family="paragraph" style:parent-style-name="Text_20_body">
      <style:paragraph-properties fo:margin-left="0cm" fo:margin-right="0cm" fo:margin-top="0cm" fo:margin-bottom="0cm" fo:text-indent="0cm" style:auto-text-indent="false"/>
    </style:style>
    <style:style style:name="P20" style:family="paragraph" style:parent-style-name="Text_20_body">
      <style:paragraph-properties fo:margin-left="0cm" fo:margin-right="0cm" fo:margin-top="0cm" fo:margin-bottom="0cm" fo:text-indent="0cm" style:auto-text-indent="false"/>
      <style:text-properties style:font-name="Arial Narrow"/>
    </style:style>
    <style:style style:name="P21" style:family="paragraph" style:parent-style-name="Text_20_body">
      <style:paragraph-properties fo:margin-left="0cm" fo:margin-right="0cm" fo:margin-top="0.18cm" fo:margin-bottom="0.18cm" fo:text-align="justify" style:justify-single-word="false" fo:text-indent="0cm" style:auto-text-indent="false"/>
      <style:text-properties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style:font-name="Arial Narrow" fo:font-size="12pt"/>
    </style:style>
    <style:style style:name="T5" style:family="text">
      <style:text-properties fo:color="#0000ff" style:font-name="Arial Narrow"/>
    </style:style>
    <style:style style:name="T6" style:family="text">
      <style:text-properties fo:font-style="italic" fo:font-weight="bold"/>
    </style:style>
    <style:style style:name="T7" style:family="text">
      <style:text-properties fo:color="#000000"/>
    </style:style>
    <style:style style:name="T8" style:family="text">
      <style:text-properties fo:color="#000000" style:font-name="Arial Narrow"/>
    </style:style>
    <style:style style:name="T9" style:family="text">
      <style:text-properties fo:color="#000000" style:font-name="Arial Narrow" fo:font-weight="normal"/>
    </style:style>
    <style:style style:name="T10" style:family="text">
      <style:text-properties fo:color="#000000" style:font-name="Arial Narrow"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3">Ufficio Stampa Associato del Chianti Fiorentino</text:p>
      <text:p text:style-name="P16"> </text:p>
      <text:p text:style-name="P13">Martedì 18 novembre 2014, ore 21</text:p>
      <text:p text:style-name="P17">TEATRO NICCOLINI </text:p>
      <text:p text:style-name="P14">Artisti Riuniti </text:p>
      <text:p text:style-name="P15">Gianrico Tedeschi</text:p>
      <text:p text:style-name="P18">Farà giorno</text:p>
      <text:p text:style-name="P8"><text:bookmark text:name="post_content1"/>di Rosa A. Menduni e Roberto De Giorgi<text:line-break/>regia Piero Maccarinelli<text:line-break/>con Gianrico Tedeschi<text:line-break/>e con Elisabetta Femiano, Alberto Onofrietti<text:line-break/>scene Paola Comencini<text:line-break/>costumi Laura Cavagnini<text:line-break/>musiche Antonio Di Pofi</text:p>
      <text:p text:style-name="P10"> </text:p>
      <text:p text:style-name="P21">SAN CASCIANO IN VAL DI PESA, 17 novembre 2014. <text:span text:style-name="T1">Il cartellone del Teatro Niccolini, promosso in tandem dal Comune  e Fondazione Toscana Spettacolo, prosegue con un evento di elevato spessore artistico. Domani, martedì 18 novembre alle ore 21, torna sul palco dello stabile sancascianese uno dei più affermati interpreti della scena italiana: Gianrico Tedeschi, protagonista di </text:span><text:span text:style-name="T6">Farà giorno</text:span><text:span text:style-name="T1"> di Rosa Menduni e Roberto De Giorgi per la regia di Piero Maccarinelli. Attore di grande esperienza e ironia, Tedeschi veste i panni di un partigiano nel proprio tempo di bilanci e ci guida in un inaspettato incontro verso nuove domande e nuovi punti di vista. </text:span></text:p>
      <text:p text:style-name="P21">Strade distanti che si incrociano per caso. O forse no: niente è mai per caso, neanche che, in un giorno come tanti, un vecchio partigiano, medaglia d’oro al valore della Resistenza, sia investito da un bulletto di periferia con simpatie nazifasciste. E non sarà neanche un caso che questo si veda costretto ad assisterlo e così due esistenze un po’ “sospese” saranno costrette a scontrarsi e a mettersi a nudo nelle rispettive rigidità, debolezze e paure. Con intensità e sensibilità Gianrico Tedeschi - che la prigionia di guerra l’ha conosciuta davvero – interpreta il ruolo di un partigiano. Può essere un caso che la figlia Aurora, dopo trent’anni di distanza, torni a parlare con il padre? Forse c’è un giorno in cui è possibile trovare un senso, un modo per parlare ancora di libertà e responsabilità, anche dopo anni di silenzio e smarrimento. O forse proprio grazie a quelli?</text:p>
      <text:p text:style-name="P21">A condividere la scena con Gianrico Tedeschi Elisabetta Femiano e Alberto Onofrietti. I costumi sono di Laura Cavagnini, le scene di Paola Comencini, le musiche di Antonio Pofi.</text:p>
      <text:p text:style-name="P19"><text:span text:style-name="Strong_20_Emphasis"><text:span text:style-name="T8">Ufficio Stampa</text:span></text:span></text:p>
      <text:p text:style-name="P19"><text:span text:style-name="Strong_20_Emphasis"><text:span text:style-name="T9">Cinzia Dugo - cell. +39 347 9746290 – 335 1601893; </text:span></text:span><text:a xlink:type="simple" xlink:href="mailto:cinziadugo@gmail.com"><text:span text:style-name="Strong_20_Emphasis">cinziadugo@gmail.com</text:span></text:a></text:p>
      <text:p text:style-name="P19"><text:span text:style-name="Strong_20_Emphasis"><text:span text:style-name="T8">Teatro Comunale Niccolini</text:span></text:span></text:p>
      <text:p text:style-name="P19"><text:span text:style-name="Strong_20_Emphasis"><text:span text:style-name="T9">via Roma, 47 - San Casciano Val di Pesa</text:span></text:span><text:span text:style-name="Strong_20_Emphasis"><text:span text:style-name="T7"> – </text:span></text:span><text:span text:style-name="Strong_20_Emphasis"><text:span text:style-name="T9">tel. 055 8256388 </text:span></text:span></text:p>
      <text:p text:style-name="P19"><text:span text:style-name="T10">Info e prenotazioni: 055 8256388, </text:span><text:a xlink:type="simple" xlink:href="mailto:segreteria@teatroniccolini.it">segreteria@teatroniccolini.it</text:a><text:span text:style-name="T10">.</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Georgia" svg:font-family="Georg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11-17T15:51:16.20</meta:creation-date>
    <dc:date>2014-11-17T15:55:53.94</dc:date>
    <dc:creator>Comune San Casciano VP </dc:creator>
    <meta:editing-duration>PT2M</meta:editing-duration>
    <meta:editing-cycles>1</meta:editing-cycles>
    <meta:generator>OpenOffice/4.0.1$Win32 OpenOffice.org_project/401m5$Build-9714</meta:generator>
    <meta:document-statistic meta:table-count="0" meta:image-count="0" meta:object-count="0" meta:page-count="1" meta:paragraph-count="18" meta:word-count="374" meta:character-count="2322"/>
  </office:meta>
</office:document-meta>
</file>